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570000031CFA5D053E612D695A.png" manifest:media-type="image/png"/>
  <manifest:file-entry manifest:full-path="Pictures/100000000000028A00000104DDD57D1A8260BDD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4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Vorlage_5f_Impress_5f_Präsentation-title">
      <style:graphic-properties draw:auto-grow-height="true" fo:min-height="3.869cm"/>
      <style:paragraph-properties style:writing-mode="lr-tb"/>
    </style:style>
    <style:style style:name="pr2" style:family="presentation" style:parent-style-name="Vorlage_5f_Impress_5f_Präsentatio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Vorlage_5f_Impress_5f_Präsentation1-title">
      <style:graphic-properties fo:min-height="1.909cm"/>
      <style:paragraph-properties style:writing-mode="lr-tb"/>
    </style:style>
    <style:style style:name="pr4" style:family="presentation" style:parent-style-name="Vorlage_5f_Impress_5f_Präsentation1-outline1">
      <style:graphic-properties fo:min-height="9.505cm"/>
      <style:paragraph-properties style:writing-mode="lr-tb"/>
    </style:style>
    <style:style style:name="pr5" style:family="presentation" style:parent-style-name="Vorlage_5f_Impress_5f_Präsentation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493cm" fo:margin-right="0cm" fo:margin-top="0.176cm" fo:margin-bottom="0cm" fo:text-indent="-0.489cm" style:punctuation-wrap="simple" style:line-break="normal"/>
    </style:style>
    <style:style style:name="P2" style:family="paragraph">
      <style:paragraph-properties fo:margin-left="0.493cm" fo:margin-right="0cm" fo:margin-top="0.176cm" fo:margin-bottom="0cm" fo:text-align="start" fo:text-indent="-0.489cm" style:punctuation-wrap="simple" style:line-break="normal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465cm"/>
          <style:tab-stop style:position="25.713cm"/>
          <style:tab-stop style:position="26.961cm"/>
          <style:tab-stop style:position="28.208cm"/>
          <style:tab-stop style:position="29.456cm"/>
        </style:tab-stops>
      </style:paragraph-properties>
    </style:style>
    <style:style style:name="P3" style:family="paragraph">
      <style:paragraph-properties fo:margin-left="0.493cm" fo:margin-right="0cm" fo:margin-top="0.176cm" fo:margin-bottom="0cm" fo:text-align="start" fo:text-indent="-0.489cm" style:punctuation-wrap="simple" style:line-break="normal"/>
    </style:style>
    <style:style style:name="P4" style:family="paragraph">
      <loext:graphic-properties draw:fill="none" draw:fill-color="#ffffff"/>
      <style:paragraph-properties fo:margin-left="0.493cm" fo:margin-right="0cm" fo:margin-top="0.176cm" fo:margin-bottom="0cm" fo:text-indent="-0.489cm" style:punctuation-wrap="simple" style:line-break="normal" style:font-independent-line-spacing="true"/>
      <style:text-properties fo:font-size="13.5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2" style:family="text">
      <style:text-properties fo:font-size="20pt" fo:language="de" fo:country="DE" style:font-size-asian="20pt" style:font-size-complex="20pt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font-size="6pt" fo:language="de" fo:country="DE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_5f_Impress_5f_Präsentation" presentation:presentation-page-layout-name="AL1T0">
        <office:forms form:automatic-focus="false" form:apply-design-mode="false"/>
        <draw:frame presentation:style-name="pr1" draw:layer="layout" svg:width="18.45cm" svg:height="3.869cm" svg:x="1cm" svg:y="0.93cm" presentation:class="title">
          <draw:text-box>
            <text:p>Title</text:p>
          </draw:text-box>
        </draw:frame>
        <draw:frame draw:style-name="gr1" draw:text-style-name="P4" draw:layer="layout" svg:width="11.41cm" svg:height="7.746cm" svg:x="5.674cm" svg:y="5.381cm">
          <draw:text-box>
            <text:list text:style-name="L2">
              <text:list-header>
                <text:p text:style-name="P1"><text:span text:style-name="T1">Master Thesis</text:span></text:p>
                <text:p text:style-name="P1"><text:span text:style-name="T1">Student Name</text:span></text:p>
                <text:p text:style-name="P1"><text:span text:style-name="T2"/></text:p>
                <text:p text:style-name="P2"><text:span text:style-name="T3">Supervisor: </text:span><text:span text:style-name="T3"><text:tab/></text:span><text:span text:style-name="T3">Name</text:span></text:p>
                <text:p text:style-name="P2"><text:span text:style-name="T3">Date:</text:span><text:span text:style-name="T3"><text:tab/></text:span><text:span text:style-name="T3"><text:tab/></text:span><text:span text:style-name="T3"><text:date style:data-style-name="D1" text:date-value="2023-04-06">06.04.23</text:date></text:span></text:p>
                <text:p text:style-name="P3"><text:span text:style-name="T4"/></text:p>
                <text:p text:style-name="P3"><text:span text:style-name="T3">TU Darmstadt</text:span></text:p>
                <text:p text:style-name="P3"><text:span text:style-name="T3">Fachgebiet Rechnersysteme</text:span></text:p>
                <text:p text:style-name="P3"><text:span text:style-name="T3">Prof. Dr.-Ing. Christian Hochberge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Impress_5f_Präsentation1" presentation:presentation-page-layout-name="AL2T1">
        <office:forms form:automatic-focus="false" form:apply-design-mode="false"/>
        <draw:frame presentation:style-name="pr3" draw:layer="layout" svg:width="18.45cm" svg:height="1.909cm" svg:x="0.8cm" svg:y="0.914cm" presentation:class="title" presentation:user-transformed="true">
          <draw:text-box>
            <text:p text:style-name="P6">Overview</text:p>
          </draw:text-box>
        </draw:frame>
        <draw:frame presentation:style-name="pr4" draw:layer="layout" svg:width="23.933cm" svg:height="9.755cm" svg:x="0.697cm" svg:y="3.342cm" presentation:class="outline">
          <draw:text-box>
            <text:list text:style-name="L2">
              <text:list-item>
                <text:p text:style-name="P7">Introduction &amp; Motivation</text:p>
              </text:list-item>
              <text:list-item>
                <text:p text:style-name="P7">Topic</text:p>
              </text:list-item>
              <text:list-item>
                <text:p text:style-name="P7">Conclusion &amp; Outloo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orlage_5f_Impress_5f_Präsentation-background" style:display-name="Vorlage_Impress_Präsentation-background" style:family="presentation">
      <style:graphic-properties draw:stroke="none" draw:fill="none"/>
      <style:text-properties style:letter-kerning="true"/>
    </style:style>
    <style:style style:name="Vorlage_5f_Impress_5f_Präsentation-backgroundobjects" style:display-name="Vorlage_Impress_Prä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Impress_5f_Präsentation-notes" style:display-name="Vorlage_Impress_Prä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-outline1" style:display-name="Vorlage_Impress_Präsentation-outline1" style:family="presentation">
      <style:graphic-properties draw:stroke="none" draw:fill="none" draw:auto-grow-height="false" draw:fit-to-size="false" style:shrink-to-fit="true">
        <text:list-style style:name="Vorlage_5f_Impress_5f_Präsentation-outline1" style:display-name="Vorlage_Impress_Prä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Italic" style:font-family-generic="swiss" style:font-pitch="variable" fo:font-size="21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-outline2" style:display-name="Vorlage_Impress_Präsentation-outline2" style:family="presentation" style:parent-style-name="Vorlage_5f_Impress_5f_Präsentation-outline1">
      <style:paragraph-properties fo:margin-left="0cm" fo:margin-right="0cm" fo:margin-top="0.271cm" fo:margin-bottom="0cm" fo:text-indent="0cm"/>
      <style:text-properties style:font-name="Liberation Sans2" fo:font-family="'Liberation Sans'" style:font-style-name="Italic" style:font-family-generic="swiss" style:font-pitch="variable" fo:font-size="19pt" style:font-size-asian="28pt" style:font-size-complex="28pt"/>
    </style:style>
    <style:style style:name="Vorlage_5f_Impress_5f_Präsentation-outline3" style:display-name="Vorlage_Impress_Präsentation-outline3" style:family="presentation" style:parent-style-name="Vorlage_5f_Impress_5f_Präsentation-outline2">
      <style:paragraph-properties fo:margin-left="0cm" fo:margin-right="0cm" fo:margin-top="0.202cm" fo:margin-bottom="0cm" fo:text-indent="0cm"/>
      <style:text-properties style:font-name="Liberation Sans2" fo:font-family="'Liberation Sans'" style:font-style-name="Italic" style:font-family-generic="swiss" style:font-pitch="variable" fo:font-size="16.2999992370605pt" style:font-size-asian="24pt" style:font-size-complex="24pt"/>
    </style:style>
    <style:style style:name="Vorlage_5f_Impress_5f_Präsentation-outline4" style:display-name="Vorlage_Impress_Präsentation-outline4" style:family="presentation" style:parent-style-name="Vorlage_5f_Impress_5f_Präsentation-outline3">
      <style:paragraph-properties fo:margin-left="0cm" fo:margin-right="0cm" fo:margin-top="0.135cm" fo:margin-bottom="0cm" fo:text-indent="0cm"/>
      <style:text-properties style:font-name="Liberation Sans2" fo:font-family="'Liberation Sans'" style:font-style-name="Italic" style:font-family-generic="swiss" style:font-pitch="variable" fo:font-size="13.6000003814697pt" style:font-size-asian="20pt" style:font-size-complex="20pt"/>
    </style:style>
    <style:style style:name="Vorlage_5f_Impress_5f_Präsentation-outline5" style:display-name="Vorlage_Impress_Präsentation-outline5" style:family="presentation" style:parent-style-name="Vorlage_5f_Impress_5f_Präsentation-outline4">
      <style:paragraph-properties fo:margin-left="0cm" fo:margin-right="0cm" fo:margin-top="0.067cm" fo:margin-bottom="0cm" fo:text-indent="0cm"/>
      <style:text-properties style:font-name="Liberation Sans2" fo:font-family="'Liberation Sans'" style:font-style-name="Italic" style:font-family-generic="swiss" style:font-pitch="variable" fo:font-size="13.6000003814697pt" style:font-size-asian="20pt" style:font-size-complex="20pt"/>
    </style:style>
    <style:style style:name="Vorlage_5f_Impress_5f_Präsentation-outline6" style:display-name="Vorlage_Impress_Präsentation-outline6" style:family="presentation" style:parent-style-name="Vorlage_5f_Impress_5f_Präsentation-outline5">
      <style:paragraph-properties fo:margin-left="0cm" fo:margin-right="0cm" fo:margin-top="0.067cm" fo:margin-bottom="0cm" fo:text-indent="0cm"/>
      <style:text-properties style:font-name="Liberation Sans2" fo:font-family="'Liberation Sans'" style:font-style-name="Italic" style:font-family-generic="swiss" style:font-pitch="variable" fo:font-size="13.6000003814697pt" style:font-size-asian="20pt" style:font-size-complex="20pt"/>
    </style:style>
    <style:style style:name="Vorlage_5f_Impress_5f_Präsentation-outline7" style:display-name="Vorlage_Impress_Präsentation-outline7" style:family="presentation" style:parent-style-name="Vorlage_5f_Impress_5f_Präsentation-outline6">
      <style:paragraph-properties fo:margin-left="0cm" fo:margin-right="0cm" fo:margin-top="0.067cm" fo:margin-bottom="0cm" fo:text-indent="0cm"/>
      <style:text-properties style:font-name="Liberation Sans2" fo:font-family="'Liberation Sans'" style:font-style-name="Italic" style:font-family-generic="swiss" style:font-pitch="variable" fo:font-size="13.6000003814697pt" style:font-size-asian="20pt" style:font-size-complex="20pt"/>
    </style:style>
    <style:style style:name="Vorlage_5f_Impress_5f_Präsentation-outline8" style:display-name="Vorlage_Impress_Präsentation-outline8" style:family="presentation" style:parent-style-name="Vorlage_5f_Impress_5f_Präsentation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Vorlage_5f_Impress_5f_Präsentation-outline9" style:display-name="Vorlage_Impress_Präsentation-outline9" style:family="presentation" style:parent-style-name="Vorlage_5f_Impress_5f_Präsentation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Vorlage_5f_Impress_5f_Präsentation-subtitle" style:display-name="Vorlage_Impress_Präsentation-subtitle" style:family="presentation">
      <style:graphic-properties draw:stroke="none" draw:fill="none" draw:textarea-vertical-align="middle">
        <text:list-style style:name="Vorlage_5f_Impress_5f_Präsentation-subtitle" style:display-name="Vorlage_Impress_Prä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-title" style:display-name="Vorlage_Impress_Präsentation-title" style:family="presentation">
      <style:graphic-properties draw:stroke="none" draw:fill="none" draw:textarea-vertical-align="middle">
        <text:list-style style:name="Vorlage_5f_Impress_5f_Präsentation-title" style:display-name="Vorlage_Impress_Prä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style-name="Italic" style:font-family-generic="swiss" style:font-pitch="variable" fo:font-size="2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1-background" style:display-name="Vorlage_Impress_Präsentation1-background" style:family="presentation">
      <style:graphic-properties draw:stroke="none" draw:fill="none"/>
      <style:text-properties style:letter-kerning="true"/>
    </style:style>
    <style:style style:name="Vorlage_5f_Impress_5f_Präsentation1-backgroundobjects" style:display-name="Vorlage_Impress_Prä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Impress_5f_Präsentation1-notes" style:display-name="Vorlage_Impress_Prä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1-outline1" style:display-name="Vorlage_Impress_Präsentation1-outline1" style:family="presentation">
      <style:graphic-properties draw:stroke="none" draw:fill="none" draw:auto-grow-height="false" draw:fit-to-size="false" style:shrink-to-fit="true">
        <text:list-style style:name="Vorlage_5f_Impress_5f_Präsentation1-outline1" style:display-name="Vorlage_Impress_Prä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1-outline2" style:display-name="Vorlage_Impress_Präsentation1-outline2" style:family="presentation" style:parent-style-name="Vorlage_5f_Impress_5f_Präsentation1-outline1">
      <style:paragraph-properties fo:margin-left="0cm" fo:margin-right="0cm" fo:margin-top="0.299cm" fo:margin-bottom="0cm" fo:text-indent="0cm"/>
      <style:text-properties fo:font-size="16.5pt" style:font-size-asian="22pt" style:font-size-complex="22pt"/>
    </style:style>
    <style:style style:name="Vorlage_5f_Impress_5f_Präsentation1-outline3" style:display-name="Vorlage_Impress_Präsentation1-outline3" style:family="presentation" style:parent-style-name="Vorlage_5f_Impress_5f_Präsentation1-outline2">
      <style:paragraph-properties fo:margin-left="0cm" fo:margin-right="0cm" fo:margin-top="0.224cm" fo:margin-bottom="0cm" fo:text-indent="0cm"/>
      <style:text-properties fo:font-size="15pt" style:font-size-asian="20pt" style:font-size-complex="20pt"/>
    </style:style>
    <style:style style:name="Vorlage_5f_Impress_5f_Präsentation1-outline4" style:display-name="Vorlage_Impress_Präsentation1-outline4" style:family="presentation" style:parent-style-name="Vorlage_5f_Impress_5f_Präsentation1-outline3">
      <style:paragraph-properties fo:margin-left="0cm" fo:margin-right="0cm" fo:margin-top="0.149cm" fo:margin-bottom="0cm" fo:text-indent="0cm"/>
      <style:text-properties fo:font-size="13.5pt" style:font-size-asian="18pt" style:font-size-complex="18pt"/>
    </style:style>
    <style:style style:name="Vorlage_5f_Impress_5f_Präsentation1-outline5" style:display-name="Vorlage_Impress_Präsentation1-outline5" style:family="presentation" style:parent-style-name="Vorlage_5f_Impress_5f_Präsentation1-outline4">
      <style:paragraph-properties fo:margin-left="0cm" fo:margin-right="0cm" fo:margin-top="0.074cm" fo:margin-bottom="0cm" fo:text-indent="0cm"/>
      <style:text-properties fo:font-size="13.5pt" style:font-size-asian="18pt" style:font-size-complex="18pt"/>
    </style:style>
    <style:style style:name="Vorlage_5f_Impress_5f_Präsentation1-outline6" style:display-name="Vorlage_Impress_Präsentation1-outline6" style:family="presentation" style:parent-style-name="Vorlage_5f_Impress_5f_Präsentation1-outline5">
      <style:paragraph-properties fo:margin-left="0cm" fo:margin-right="0cm" fo:margin-top="0.074cm" fo:margin-bottom="0cm" fo:text-indent="0cm"/>
      <style:text-properties fo:font-size="13.5pt" style:font-size-asian="18pt" style:font-size-complex="18pt"/>
    </style:style>
    <style:style style:name="Vorlage_5f_Impress_5f_Präsentation1-outline7" style:display-name="Vorlage_Impress_Präsentation1-outline7" style:family="presentation" style:parent-style-name="Vorlage_5f_Impress_5f_Präsentation1-outline6">
      <style:paragraph-properties fo:margin-left="0cm" fo:margin-right="0cm" fo:margin-top="0.074cm" fo:margin-bottom="0cm" fo:text-indent="0cm"/>
      <style:text-properties fo:font-size="13.5pt" style:font-size-asian="18pt" style:font-size-complex="18pt"/>
    </style:style>
    <style:style style:name="Vorlage_5f_Impress_5f_Präsentation1-outline8" style:display-name="Vorlage_Impress_Präsentation1-outline8" style:family="presentation" style:parent-style-name="Vorlage_5f_Impress_5f_Präsentation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orlage_5f_Impress_5f_Präsentation1-outline9" style:display-name="Vorlage_Impress_Präsentation1-outline9" style:family="presentation" style:parent-style-name="Vorlage_5f_Impress_5f_Präsentation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orlage_5f_Impress_5f_Präsentation1-subtitle" style:display-name="Vorlage_Impress_Präsentation1-subtitle" style:family="presentation">
      <style:graphic-properties draw:stroke="none" draw:fill="none" draw:textarea-vertical-align="middle">
        <text:list-style style:name="Vorlage_5f_Impress_5f_Präsentation1-subtitle" style:display-name="Vorlage_Impress_Prä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Impress_5f_Präsentation1-title" style:display-name="Vorlage_Impress_Präsentation1-title" style:family="presentation">
      <style:graphic-properties draw:stroke="none" draw:fill="none" draw:textarea-vertical-align="middle">
        <text:list-style style:name="Vorlage_5f_Impress_5f_Präsentation1-title" style:display-name="Vorlage_Impress_Prä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Italic" style:font-family-generic="swiss" style:font-pitch="variable" fo:font-size="1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  <style:paragraph-properties style:writing-mode="lr-tb"/>
    </style:style>
    <style:style style:name="Mgr4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fo:padding-top="0.02cm" fo:padding-bottom="0.02cm" fo:padding-left="0.02cm" fo:padding-right="0.02cm" draw:shadow="hidden" draw:shadow-offset-x="0.2cm" draw:shadow-offset-y="0.2cm" draw:shadow-color="#808080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fo:padding-top="0.02cm" fo:padding-bottom="0.02cm" fo:padding-left="0.02cm" fo:padding-right="0.02cm" draw:shadow="hidden" draw:shadow-offset-x="0.2cm" draw:shadow-offset-y="0.2cm" draw:shadow-color="#808080" style:protect="position size"/>
    </style:style>
    <style:style style:name="Mpr1" style:family="presentation" style:parent-style-name="Vorlage_5f_Impress_5f_Präsentation-backgroundobjects">
      <style:graphic-properties svg:stroke-opacity="0%" draw:fill-color="#004586" draw:textarea-vertical-align="middle" draw:auto-grow-height="false" fo:min-height="0.3cm" fo:min-width="24cm" style:protect="position size"/>
    </style:style>
    <style:style style:name="Mpr2" style:family="presentation" style:parent-style-name="Vorlage_5f_Impress_5f_Präsentation-backgroundobjects">
      <style:graphic-properties draw:stroke="none" svg:stroke-color="#9c1c26" svg:stroke-opacity="100%" draw:fill="solid" draw:fill-color="#004586" draw:textarea-vertical-align="middle" draw:auto-grow-height="false" fo:min-height="4.35cm" fo:min-width="24cm"/>
    </style:style>
    <style:style style:name="Mpr3" style:family="presentation" style:parent-style-name="Vorlage_5f_Impress_5f_Präsentation-backgroundobjects">
      <style:graphic-properties svg:stroke-width="0.04cm" svg:stroke-color="#000000" draw:marker-start-width="0.32cm" draw:marker-end-width="0.32cm" draw:fill="none" draw:textarea-vertical-align="middle" fo:padding-top="0.02cm" fo:padding-bottom="0.02cm" fo:padding-left="0.02cm" fo:padding-right="0.02cm" style:protect="position size"/>
    </style:style>
    <style:style style:name="Mpr4" style:family="presentation" style:parent-style-name="Vorlage_5f_Impress_5f_Präsentation-title">
      <style:graphic-properties draw:auto-grow-height="false" fo:min-height="3.181cm"/>
      <style:paragraph-properties style:writing-mode="lr-tb"/>
    </style:style>
    <style:style style:name="Mpr5" style:family="presentation" style:parent-style-name="Vorlage_5f_Impress_5f_Präsent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orlage_5f_Impress_5f_Präsent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Vorlage_5f_Impress_5f_Präsentation1-title">
      <style:graphic-properties draw:auto-grow-height="true" fo:min-height="1.909cm"/>
      <style:paragraph-properties style:writing-mode="lr-tb"/>
    </style:style>
    <style:style style:name="Mpr8" style:family="presentation" style:parent-style-name="Vorlage_5f_Impress_5f_Präsentation1-outline1">
      <style:graphic-properties fo:min-height="11.049cm"/>
      <style:paragraph-properties style:writing-mode="lr-tb"/>
    </style:style>
    <style:style style:name="Mpr9" style:family="presentation" style:parent-style-name="Vorlage_5f_Impress_5f_Präsentation1-backgroundobjects">
      <style:graphic-properties svg:stroke-opacity="0%" draw:fill-color="#004586" draw:textarea-vertical-align="middle" draw:auto-grow-height="false" fo:min-height="0.3cm" fo:min-width="24cm" style:protect="position size"/>
    </style:style>
    <style:style style:name="Mpr10" style:family="presentation" style:parent-style-name="Vorlage_5f_Impress_5f_Präsentation1-backgroundobjects">
      <style:graphic-properties svg:stroke-width="0.04cm" svg:stroke-color="#000000" draw:marker-start-width="0.32cm" draw:marker-end-width="0.32cm" draw:fill="none" draw:textarea-vertical-align="middle" fo:padding-top="0.02cm" fo:padding-bottom="0.02cm" fo:padding-left="0.02cm" fo:padding-right="0.02cm" style:protect="position size"/>
    </style:style>
    <style:style style:name="Mpr11" style:family="presentation" style:parent-style-name="Vorlage_5f_Impress_5f_Präsent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Vorlage_5f_Impress_5f_Präsent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text-autospace="none"/>
    </style:style>
    <style:style style:name="MP6" style:family="paragraph">
      <loext:graphic-properties draw:fill="none" draw:fill-color="#ffffff"/>
      <style:paragraph-properties style:text-autospace="none"/>
      <style:text-properties fo:color="#000000" loext:opacity="100%" loext:color-lum-mod="100%" loext:color-lum-off="0%" style:font-name="Liberation Sans" fo:font-size="7.5pt" style:letter-kerning="true"/>
    </style:style>
    <style:style style:name="MP7" style:family="paragraph">
      <loext:graphic-properties draw:fill-color="#004586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style:letter-kerning="true"/>
    </style:style>
    <style:style style:name="MP9" style:family="paragraph">
      <loext:graphic-properties draw:fill="solid" draw:fill-color="#004586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size="22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orlage_5f_Impress_5f_Präsentation" style:display-name="Vorlage_Impress_Präsentation" style:page-layout-name="PM1" draw:style-name="Mdp1">
      <office:forms form:automatic-focus="false" form:apply-design-mode="false"/>
      <draw:frame draw:style-name="Mgr3" draw:text-style-name="MP6" draw:layer="backgroundobjects" svg:width="20.288cm" svg:height="0.697cm" svg:x="0.71cm" svg:y="13.422cm">
        <draw:text-box>
          <text:p text:style-name="MP5"><text:span text:style-name="MT2"><text:date style:data-style-name="D1" text:date-value="2023-04-06">06.04.23</text:date></text:span><text:span text:style-name="MT2"><text:s text:c="2"/>| <text:s/>TU Darmstadt <text:s/>| <text:s/>Fachgebiet Rechnersysteme <text:s/>| NAME <text:s/>| <text:s/></text:span><text:span text:style-name="MT2"><text:page-number>&lt;Foliennummer&gt;</text:page-number></text:span></text:p>
        </draw:text-box>
      </draw:frame>
      <draw:frame presentation:style-name="Vorlage_5f_Impress_5f_Präsentation-outline1" draw:layer="backgroundobjects" svg:width="22.859cm" svg:height="5.929cm" svg:x="1.27cm" svg:y="5.7cm" presentation:class="outline" presentation:placeholder="true">
        <draw:text-box/>
      </draw:frame>
      <draw:custom-shape presentation:style-name="Mpr1" draw:text-style-name="MP7" draw:layer="backgroundobjects" svg:width="24cm" svg:height="0.3cm" svg:x="0.7cm" svg:y="0.412cm">
        <text:p/>
        <draw:enhanced-geometry svg:viewBox="0 0 21600 21600" draw:type="rectangle" draw:enhanced-path="M 0 0 L 21600 0 21600 21600 0 21600 0 0 Z N"/>
      </draw:custom-shape>
      <draw:line draw:style-name="Mgr4" draw:text-style-name="MP8" draw:layer="backgroundobjects" svg:x1="0.7cm" svg:y1="13.245cm" svg:x2="24.7cm" svg:y2="13.245cm">
        <text:p/>
      </draw:line>
      <draw:custom-shape presentation:style-name="Mpr2" draw:text-style-name="MP9" draw:layer="backgroundobjects" svg:width="24cm" svg:height="4.35cm" svg:x="0.7cm" svg:y="0.78cm">
        <text:p/>
        <draw:enhanced-geometry svg:viewBox="0 0 21600 21600" draw:mirror-horizontal="false" draw:mirror-vertical="false" draw:type="rectangle" draw:enhanced-path="M 0 0 L 21600 0 21600 21600 0 21600 0 0 Z N"/>
      </draw:custom-shape>
      <draw:line draw:style-name="Mgr4" draw:text-style-name="MP8" draw:layer="backgroundobjects" svg:x1="0.7cm" svg:y1="5.13cm" svg:x2="24.7cm" svg:y2="5.13cm">
        <text:p/>
      </draw:line>
      <draw:line presentation:style-name="Mpr3" draw:text-style-name="MP10" draw:layer="backgroundobjects" svg:x1="0.7cm" svg:y1="0.78cm" svg:x2="24.7cm" svg:y2="0.78cm">
        <text:p/>
      </draw:line>
      <draw:frame presentation:style-name="Mpr4" draw:layer="backgroundobjects" svg:width="18.45cm" svg:height="3.869cm" svg:x="1cm" svg:y="0.93cm" presentation:class="title">
        <draw:text-box>
          <text:p>Format des Titeltextes durch Klicken bearbeiten</text:p>
        </draw:text-box>
      </draw:frame>
      <draw:frame draw:style-name="Mgr5" draw:text-style-name="MP10" draw:layer="backgroundobjects" svg:width="5cm" svg:height="1.99cm" svg:x="19.761cm" svg:y="1.504cm">
        <draw:image xlink:href="Pictures/100000000000028A00000104DDD57D1A8260BDD0.png" xlink:type="simple" xlink:show="embed" xlink:actuate="onLoad" draw:mime-type="image/png">
          <text:p/>
        </draw:image>
      </draw:frame>
      <draw:frame draw:style-name="Mgr5" draw:text-style-name="MP10" draw:layer="backgroundobjects" svg:width="1.021cm" svg:height="0.731cm" svg:x="23.367cm" svg:y="13.397cm">
        <draw:image xlink:href="Pictures/10000001000004570000031CFA5D053E612D695A.png" xlink:type="simple" xlink:show="embed" xlink:actuate="onLoad" draw:mime-type="image/png">
          <text:p/>
        </draw:image>
      </draw:frame>
      <presentation:notes style:page-layout-name="PM0">
        <draw:page-thumbnail presentation:style-name="Vorlage_5f_Impress_5f_Präsentation-title" draw:layer="backgroundobjects" svg:width="14.848cm" svg:height="11.136cm" svg:x="3.075cm" svg:y="2.257cm" presentation:class="page"/>
        <draw:frame presentation:style-name="Vorlage_5f_Impress_5f_Prä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Impress_5f_Präsentation1" style:display-name="Vorlage_Impress_Präsentation1" style:page-layout-name="PM1" draw:style-name="Mdp1">
      <office:forms form:automatic-focus="false" form:apply-design-mode="false"/>
      <draw:frame presentation:style-name="Mpr7" draw:layer="backgroundobjects" svg:width="18.45cm" svg:height="1.909cm" svg:x="0.8cm" svg:y="0.914cm" presentation:class="title">
        <draw:text-box>
          <text:p><text:span text:style-name="MT3">Format des Titeltextes durch Klicken bearbeiten</text:span></text:p>
        </draw:text-box>
      </draw:frame>
      <draw:frame presentation:style-name="Mpr8" draw:layer="backgroundobjects" svg:width="23.933cm" svg:height="9.755cm" svg:x="0.697cm" svg:y="3.342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9" draw:text-style-name="MP7" draw:layer="backgroundobjects" svg:width="24cm" svg:height="0.3cm" svg:x="0.7cm" svg:y="0.412cm">
        <text:p/>
        <draw:enhanced-geometry svg:viewBox="0 0 21600 21600" draw:type="rectangle" draw:enhanced-path="M 0 0 L 21600 0 21600 21600 0 21600 0 0 Z N"/>
      </draw:custom-shape>
      <draw:line presentation:style-name="Mpr10" draw:text-style-name="MP10" draw:layer="backgroundobjects" svg:x1="0.7cm" svg:y1="0.78cm" svg:x2="24.7cm" svg:y2="0.78cm">
        <text:p/>
      </draw:line>
      <draw:line draw:style-name="Mgr6" draw:text-style-name="MP8" draw:layer="backgroundobjects" svg:x1="0.7cm" svg:y1="3.022cm" svg:x2="24.7cm" svg:y2="3.022cm">
        <text:p/>
      </draw:line>
      <draw:line draw:style-name="Mgr4" draw:text-style-name="MP8" draw:layer="backgroundobjects" svg:x1="0.7cm" svg:y1="13.245cm" svg:x2="24.7cm" svg:y2="13.245cm">
        <text:p/>
      </draw:line>
      <draw:frame draw:style-name="Mgr5" draw:text-style-name="MP10" draw:layer="backgroundobjects" svg:width="5cm" svg:height="1.99cm" svg:x="19.761cm" svg:y="0.904cm">
        <draw:image xlink:href="Pictures/100000000000028A00000104DDD57D1A8260BDD0.png" xlink:type="simple" xlink:show="embed" xlink:actuate="onLoad" draw:mime-type="image/png">
          <text:p/>
        </draw:image>
      </draw:frame>
      <draw:frame draw:style-name="Mgr5" draw:text-style-name="MP10" draw:layer="backgroundobjects" svg:width="1.021cm" svg:height="0.731cm" svg:x="23.368cm" svg:y="13.398cm">
        <draw:image xlink:href="Pictures/10000001000004570000031CFA5D053E612D695A.png" xlink:type="simple" xlink:show="embed" xlink:actuate="onLoad" draw:mime-type="image/png">
          <text:p/>
        </draw:image>
      </draw:frame>
      <draw:frame draw:style-name="Mgr3" draw:text-style-name="MP6" draw:layer="backgroundobjects" svg:width="20.288cm" svg:height="0.697cm" svg:x="0.71cm" svg:y="13.423cm">
        <draw:text-box>
          <text:p text:style-name="MP5"><text:span text:style-name="MT2"><text:date style:data-style-name="D1" text:date-value="2023-04-06">06.04.23</text:date></text:span><text:span text:style-name="MT2"><text:s text:c="2"/>| <text:s/>TU Darmstadt <text:s/>| <text:s/>Fachgebiet Rechnersysteme <text:s/>| NAME <text:s/>| <text:s/></text:span><text:span text:style-name="MT2"><text:page-number>&lt;Foliennummer&gt;</text:page-number></text:span></text:p>
        </draw:text-box>
      </draw:frame>
      <presentation:notes style:page-layout-name="PM0">
        <draw:page-thumbnail presentation:style-name="Vorlage_5f_Impress_5f_Präsentation1-title" draw:layer="backgroundobjects" svg:width="0.001cm" svg:height="0.001cm" svg:x="0cm" svg:y="2.257cm" presentation:class="page"/>
        <draw:frame presentation:style-name="Vorlage_5f_Impress_5f_Prä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4T09:32:27.932059568</meta:creation-date>
    <meta:editing-duration>PT30M59S</meta:editing-duration>
    <meta:editing-cycles>19</meta:editing-cycles>
    <meta:generator>LibreOffice/7.5.1.2$Linux_X86_64 LibreOffice_project/fcbaee479e84c6cd81291587d2ee68cba099e129</meta:generator>
    <dc:date>2023-04-06T15:17:02.428938642</dc:date>
    <meta:document-statistic meta:object-count="49"/>
  </office:meta>
</office:document-meta>
</file>